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font-weight="bold" officeooo:rsid="000dcc0b" officeooo:paragraph-rsid="000dcc0b" style:font-size-asian="12pt" style:font-weight-asian="bold" style:font-size-complex="12pt" style:font-weight-complex="bold"/>
    </style:style>
    <style:style style:name="P2" style:family="paragraph" style:parent-style-name="Standard">
      <style:paragraph-properties>
        <style:tab-stops>
          <style:tab-stop style:position="8.403cm"/>
        </style:tab-stops>
      </style:paragraph-properties>
      <style:text-properties fo:font-size="12pt" fo:font-weight="bold" officeooo:rsid="000dcc0b" officeooo:paragraph-rsid="000dcc0b" style:font-size-asian="12pt" style:font-weight-asian="bold" style:font-size-complex="12pt" style:font-weight-complex="bold"/>
    </style:style>
    <style:style style:name="P3" style:family="paragraph" style:parent-style-name="Standard">
      <style:paragraph-properties>
        <style:tab-stops>
          <style:tab-stop style:position="8.403cm"/>
        </style:tab-stops>
      </style:paragraph-properties>
      <style:text-properties fo:font-size="12pt" fo:font-weight="bold" officeooo:rsid="000dfbaa" officeooo:paragraph-rsid="000dfbaa" style:font-size-asian="12pt" style:font-weight-asian="bold" style:font-size-complex="12pt" style:font-weight-complex="bold"/>
    </style:style>
    <style:style style:name="P4" style:family="paragraph" style:parent-style-name="Standard">
      <style:paragraph-properties>
        <style:tab-stops>
          <style:tab-stop style:position="8.403cm"/>
        </style:tab-stops>
      </style:paragraph-properties>
      <style:text-properties fo:font-size="12pt" fo:font-weight="normal" officeooo:rsid="000dfbaa" officeooo:paragraph-rsid="000dfbaa" style:font-size-asian="12pt" style:font-weight-asian="normal" style:font-size-complex="12pt" style:font-weight-complex="normal"/>
    </style:style>
    <style:style style:name="P5" style:family="paragraph" style:parent-style-name="Standard">
      <style:paragraph-properties>
        <style:tab-stops>
          <style:tab-stop style:position="8.403cm"/>
        </style:tab-stops>
      </style:paragraph-properties>
      <style:text-properties fo:font-size="12pt" fo:font-weight="normal" officeooo:rsid="0014c389" officeooo:paragraph-rsid="0014c389" style:font-size-asian="12pt" style:font-weight-asian="normal" style:font-size-complex="12pt" style:font-weight-complex="normal"/>
    </style:style>
    <style:style style:name="P6" style:family="paragraph" style:parent-style-name="Standard">
      <style:paragraph-properties>
        <style:tab-stops>
          <style:tab-stop style:position="8.403cm"/>
        </style:tab-stops>
      </style:paragraph-properties>
      <style:text-properties fo:font-size="12pt" fo:font-weight="normal" officeooo:rsid="00166f5c" officeooo:paragraph-rsid="00166f5c" style:font-size-asian="12pt" style:font-weight-asian="normal" style:font-size-complex="12pt" style:font-weight-complex="normal"/>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officeooo:rsid="001a6495" officeooo:paragraph-rsid="001a6495" style:font-size-asian="12pt" style:font-size-complex="12pt"/>
    </style:style>
    <style:style style:name="P9" style:family="paragraph" style:parent-style-name="Standard">
      <style:text-properties fo:font-size="12pt" officeooo:rsid="001c1349" officeooo:paragraph-rsid="001def7b" style:font-size-asian="12pt" style:font-size-complex="12pt"/>
    </style:style>
    <style:style style:name="P10" style:family="paragraph" style:parent-style-name="Standard">
      <style:text-properties fo:font-size="12pt" officeooo:rsid="001def7b" officeooo:paragraph-rsid="0020d39d" style:font-size-asian="12pt" style:font-size-complex="12pt"/>
    </style:style>
    <style:style style:name="P11" style:family="paragraph" style:parent-style-name="Standard">
      <style:text-properties fo:font-size="12pt" officeooo:rsid="001def7b" officeooo:paragraph-rsid="002497ed" style:font-size-asian="12pt" style:font-size-complex="12pt"/>
    </style:style>
    <style:style style:name="P12" style:family="paragraph" style:parent-style-name="Standard">
      <style:text-properties fo:font-size="12pt" officeooo:rsid="002497ed" officeooo:paragraph-rsid="00265929" style:font-size-asian="12pt" style:font-size-complex="12pt"/>
    </style:style>
    <style:style style:name="P13" style:family="paragraph" style:parent-style-name="Standard">
      <style:text-properties fo:font-size="12pt" officeooo:rsid="00288084" officeooo:paragraph-rsid="00288084" style:font-size-asian="12pt" style:font-size-complex="12pt"/>
    </style:style>
    <style:style style:name="P14" style:family="paragraph" style:parent-style-name="Standard">
      <style:text-properties fo:font-size="12pt" officeooo:rsid="0030318a" officeooo:paragraph-rsid="0030318a" style:font-size-asian="12pt" style:font-size-complex="12pt"/>
    </style:style>
    <style:style style:name="P15" style:family="paragraph" style:parent-style-name="Standard">
      <style:text-properties fo:font-size="12pt" officeooo:rsid="0030318a" officeooo:paragraph-rsid="0030318a" style:font-size-asian="12pt" style:font-size-complex="12pt"/>
    </style:style>
    <style:style style:name="P16" style:family="paragraph" style:parent-style-name="Standard">
      <style:text-properties fo:font-size="12pt" officeooo:rsid="00328e8f" officeooo:paragraph-rsid="00328e8f" style:font-size-asian="12pt" style:font-size-complex="12pt"/>
    </style:style>
    <style:style style:name="P17" style:family="paragraph" style:parent-style-name="Standard">
      <style:text-properties fo:font-size="12pt" officeooo:rsid="00330b62" officeooo:paragraph-rsid="00330b62" style:font-size-asian="12pt" style:font-size-complex="12pt"/>
    </style:style>
    <style:style style:name="P18" style:family="paragraph" style:parent-style-name="Standard">
      <style:text-properties fo:font-size="12pt" officeooo:rsid="0034124b" officeooo:paragraph-rsid="0034124b" style:font-size-asian="12pt" style:font-size-complex="12pt"/>
    </style:style>
    <style:style style:name="P19" style:family="paragraph" style:parent-style-name="Standard">
      <style:text-properties fo:font-size="12pt" officeooo:rsid="0037a8ff" officeooo:paragraph-rsid="0037a8ff" style:font-size-asian="12pt" style:font-size-complex="12pt"/>
    </style:style>
    <style:style style:name="P20" style:family="paragraph" style:parent-style-name="Standard">
      <style:text-properties fo:font-size="12pt" officeooo:rsid="003969e9" officeooo:paragraph-rsid="003969e9" style:font-size-asian="12pt" style:font-size-complex="12pt"/>
    </style:style>
    <style:style style:name="P21" style:family="paragraph" style:parent-style-name="Standard">
      <style:text-properties fo:font-size="12pt" officeooo:rsid="003a9618" officeooo:paragraph-rsid="003a9618" style:font-size-asian="12pt" style:font-size-complex="12pt"/>
    </style:style>
    <style:style style:name="P22" style:family="paragraph" style:parent-style-name="Standard">
      <style:text-properties fo:font-size="12pt" officeooo:rsid="003a9618" officeooo:paragraph-rsid="003c7388" style:font-size-asian="12pt" style:font-size-complex="12pt"/>
    </style:style>
    <style:style style:name="P23" style:family="paragraph" style:parent-style-name="Standard">
      <style:text-properties fo:font-size="12pt" officeooo:rsid="002497ed" officeooo:paragraph-rsid="00265929" style:font-size-asian="12pt" style:font-size-complex="12pt"/>
    </style:style>
    <style:style style:name="P24" style:family="paragraph" style:parent-style-name="Standard">
      <style:text-properties fo:font-size="12pt" style:text-underline-style="solid" style:text-underline-width="auto" style:text-underline-color="font-color" officeooo:rsid="003c7388" officeooo:paragraph-rsid="003c7388" style:font-size-asian="12pt" style:font-size-complex="12pt"/>
    </style:style>
    <style:style style:name="T1" style:family="text">
      <style:text-properties fo:font-weight="normal" style:font-weight-asian="normal" style:font-weight-complex="normal"/>
    </style:style>
    <style:style style:name="T2" style:family="text">
      <style:text-properties officeooo:rsid="0011573e"/>
    </style:style>
    <style:style style:name="T3" style:family="text">
      <style:text-properties officeooo:rsid="00128a47"/>
    </style:style>
    <style:style style:name="T4" style:family="text">
      <style:text-properties officeooo:rsid="00166f5c"/>
    </style:style>
    <style:style style:name="T5" style:family="text">
      <style:text-properties officeooo:rsid="0016caef"/>
    </style:style>
    <style:style style:name="T6" style:family="text">
      <style:text-properties officeooo:rsid="00192bf6"/>
    </style:style>
    <style:style style:name="T7" style:family="text">
      <style:text-properties officeooo:rsid="001c1349"/>
    </style:style>
    <style:style style:name="T8" style:family="text">
      <style:text-properties officeooo:rsid="001eec46"/>
    </style:style>
    <style:style style:name="T9" style:family="text">
      <style:text-properties officeooo:rsid="0020d39d"/>
    </style:style>
    <style:style style:name="T10" style:family="text">
      <style:text-properties officeooo:rsid="00230c9a"/>
    </style:style>
    <style:style style:name="T11" style:family="text">
      <style:text-properties officeooo:rsid="002497ed"/>
    </style:style>
    <style:style style:name="T12" style:family="text">
      <style:text-properties officeooo:rsid="00261828"/>
    </style:style>
    <style:style style:name="T13" style:family="text">
      <style:text-properties officeooo:rsid="00265929"/>
    </style:style>
    <style:style style:name="T14" style:family="text">
      <style:text-properties officeooo:rsid="0026a145"/>
    </style:style>
    <style:style style:name="T15" style:family="text">
      <style:text-properties officeooo:rsid="002b1f50"/>
    </style:style>
    <style:style style:name="T16" style:family="text">
      <style:text-properties officeooo:rsid="002b5769"/>
    </style:style>
    <style:style style:name="T17" style:family="text">
      <style:text-properties officeooo:rsid="002b6631"/>
    </style:style>
    <style:style style:name="T18" style:family="text">
      <style:text-properties officeooo:rsid="002d161b"/>
    </style:style>
    <style:style style:name="T19" style:family="text">
      <style:text-properties officeooo:rsid="002f5b75"/>
    </style:style>
    <style:style style:name="T20" style:family="text">
      <style:text-properties officeooo:rsid="0030318a"/>
    </style:style>
    <style:style style:name="T21" style:family="text">
      <style:text-properties officeooo:rsid="0031fd53"/>
    </style:style>
    <style:style style:name="T22" style:family="text">
      <style:text-properties officeooo:rsid="0034124b"/>
    </style:style>
    <style:style style:name="T23" style:family="text">
      <style:text-properties officeooo:rsid="0034d0a2"/>
    </style:style>
    <style:style style:name="T24" style:family="text">
      <style:text-properties officeooo:rsid="0034e777"/>
    </style:style>
    <style:style style:name="T25" style:family="text">
      <style:text-properties officeooo:rsid="0035ca8a"/>
    </style:style>
    <style:style style:name="T26" style:family="text">
      <style:text-properties officeooo:rsid="003670d9"/>
    </style:style>
    <style:style style:name="T27" style:family="text">
      <style:text-properties officeooo:rsid="003c7388"/>
    </style:style>
    <style:style style:name="T28" style:family="text">
      <style:text-properties style:text-underline-style="none"/>
    </style:style>
    <style:style style:name="T29" style:family="text">
      <style:text-properties style:text-underline-style="none" officeooo:rsid="003d95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SHIBANGU LEU Blanchard</text:p>
      <text:p text:style-name="P1">CAES-Forum Réfugies Cosi</text:p>
      <text:p text:style-name="P1">5 rue d’effiat</text:p>
      <text:p text:style-name="P1">63100 Clermont-Ferrand</text:p>
      <text:p text:style-name="P1"/>
      <text:p text:style-name="P1"/>
      <text:p text:style-name="P1"/>
      <text:p text:style-name="P1">Nationalité : Congolaise </text:p>
      <text:p text:style-name="P1"/>
      <text:p text:style-name="P1"><text:s text:c="79"/>l'OFPRA</text:p>
      <text:p text:style-name="P1"><text:s text:c="79"/>201 rue Carnot</text:p>
      <text:p text:style-name="P1"><text:s text:c="79"/>94136 Fontenay sous bois</text:p>
      <text:p text:style-name="P1"><text:s text:c="79"/>cedex </text:p>
      <text:p text:style-name="P1"/>
      <text:p text:style-name="P1"/>
      <text:p text:style-name="P2"><text:s text:c="79"/><text:span text:style-name="T1">Clermont-Ferrand, le 03/07/2023</text:span></text:p>
      <text:p text:style-name="P2"><text:span text:style-name="T1"/></text:p>
      <text:p text:style-name="P3">Objet : Récit de demande d’asile</text:p>
      <text:p text:style-name="P3"/>
      <text:p text:style-name="P4">Envoyé en LRAR</text:p>
      <text:p text:style-name="P4"/>
      <text:p text:style-name="P4"/>
      <text:p text:style-name="P4">Monsieur le directeur de l’OFPRA,</text:p>
      <text:p text:style-name="P4"/>
      <text:p text:style-name="P4">De nationalité congolaise, je suis né le 24/05/1969 à Kinshasa, Fils de LEU KANGAP Thomas et de KAYIBA BUKAS Marcelline, <text:span text:style-name="T2">je suis originaire de la province de LOMAMI, territoire de LUILU, secteur de KATSHISUNGU, village de KOMBO . </text:span><text:span text:style-name="T3">Je vivais régulièrement au 903 avenue Elila quartier Madrandele, dans la commune de Lemba à Kinshasa capitale de la République Démocratique du Congo (RDC).</text:span></text:p>
      <text:p text:style-name="P4"/>
      <text:p text:style-name="P5">Je suis marié à Madame MPWATE MUKABA Toto, avec qui j’ai eu cinq enfants. <text:span text:style-name="T4">Après mes études supérieures à l’Institut de Techniques appliquées (ISTA) à Kinshasa, où j’ai obtenu le diplôme d’Ingénieur Technicien en Électricité Industrielle.</text:span></text:p>
      <text:p text:style-name="P6">Je me suis enrôlé comme volontaire dans les rangs de la Police Nationale Congolaise en 1998. <text:span text:style-name="T5">Après la formation, j’ai été affecté au service de gestion des infrastructures.</text:span></text:p>
      <text:p text:style-name="P6"/>
      <text:p text:style-name="P7">Je fus nommé Commissaire Supérieur Adjoint, <text:span text:style-name="T6">matricule 1196907272632, sous l’ordonnance n°21/049 du 15 Juillet 2021 portant nomination dans la catégorie de commissaires supérieurs de la Police Nationale congolais, Art 7 page 93 série 1221.</text:span></text:p>
      <text:p text:style-name="P7"/>
      <text:p text:style-name="P8">Après cet avancement de grade, j’ai été affecté à BÉNI dans la province du Nord-Kivu où j’ai rejoint mon poste au Groupe Mobile d’Intervention <text:span text:style-name="T7">en Novembre 2021.</text:span></text:p>
      <text:p text:style-name="P9">Notre mission quotidienne était de sécuriser les personnes et leurs biens où la ville était devenue l’épicentre des attaques des groupes armés ADF, FDLR, M 23.</text:p>
      <text:p text:style-name="P10">Le président TSHISEKEDI avait instauré l’état de siège depuis le 06/05/2021 dans les provinces du Nord-Kivu et de l’Ituri <text:span text:style-name="T8">dans le but de lutter contre le groupes armés qui tous les jours faisaient des morts parmi la population. Les autorités militaires et policières se sont substituées </text:span><text:span text:style-name="T9">aux autorités civiles pour plus maintenir l’ordre et rétablissement <text:s/>de l’ordre public.</text:span></text:p>
      <text:p text:style-name="P11"><text:span text:style-name="T9">Plusieurs bulletins d’information dénonçaient la déficience de moyens logistiques, des effectifs, la prise en charge </text:span><text:span text:style-name="T10">des unités déployées sur terrain. </text:span><text:span text:style-name="T11">Et ils recommandaient l’unification du commandement dans les régions où les ADF, M 23 soumettaient des exactions contre les civils, la requalification du mandat et rôle de la MONUSCO.</text:span></text:p>
      <text:p text:style-name="P12"><text:soft-page-break/></text:p>
      <text:p text:style-name="P12">Les autorités militaires et policières de ces territoires utilisaient les vastes pouvoirs qui leur avaient été conférés dans le cadre de l’état de siège pour réprimer toute forme de protestation ou critique, émanant des membres des mouvements citoyens qui sont traqués violemment, qualifiés d’ennemis de l’état congolais pour violation de l’état de siège <text:span text:style-name="T12">et incitation à la désobéissance civile.</text:span></text:p>
      <text:p text:style-name="P12"><text:span text:style-name="T13">Ajouté à la déclaration du commandant de la Police Commissaire Supérieur KAHUMBA Jean </text:span><text:s/></text:p>
      <text:p text:style-name="P11"><text:span text:style-name="T13">Sébastien, et du maire de la ville Commissaire Sup</text:span><text:span text:style-name="T14">érieur MUTEBA Narcisse, décrivant les manifestants comme les chiens qui font de <text:s/>bruit dans la ville, nous les traquerons pour le réduire en silence.</text:span></text:p>
      <text:p text:style-name="P11"/>
      <text:p text:style-name="P13">L’ordre a été donné par le commandant de la Police de restreindre la liberté d’expression des manifestants, <text:span text:style-name="T17">entre autre </text:span>les activistes <text:span text:style-name="T17">des mouvements citoyens</text:span> et les opposants politiques. J’ai assisté à la réunion de sécurité à <text:span text:style-name="T15">l’état-major commissariat Police Béni, en prévision d’une marche pacifique annoncée le 24/01/2022 </text:span><text:span text:style-name="T19">par </text:span><text:span text:style-name="T16">les activistes d</text:span><text:span text:style-name="T17">es</text:span><text:span text:style-name="T16"> mouvement</text:span><text:span text:style-name="T17">s</text:span><text:span text:style-name="T16"> citoyen</text:span><text:span text:style-name="T17">s </text:span><text:span text:style-name="T18">et les membres de la société civile, </text:span><text:span text:style-name="T20">qui exigeaient la fin de l’état de siège décrété par le président de la RDC.</text:span></text:p>
      <text:p text:style-name="P14">Le commandant de la Police avait mis en place un plan macabre en nous donnant l’ordre de tirer à balle réelle sur les manifestants en cas de résistance. « Ils devraient rester chez eux plutôt de troubler l’ordre public », selon le commandant de la Police. C’est ce qui m’était opposé à ma hiérarchie de ne pas prendre part à la répression de la marche du 24/01/2022.</text:p>
      <text:p text:style-name="P14"/>
      <text:p text:style-name="P14">Les escadrons Alpha et Bravo étaient engagés pour renforcer les unités territoriales <text:span text:style-name="T21">dans les points chauds. Mon escadron Charly était de réserve à l’état-major commissariat Police pour intervenir à toute éventualité. </text:span></text:p>
      <text:p text:style-name="P16">A la veille de la manifestation, j’ai décroché avec un caractère d’insoumission et de désertion pour ne pas commettre une quelconque bavure, malgré les risques j’encourais en période de l’état de siège.</text:p>
      <text:p text:style-name="P16"/>
      <text:p text:style-name="P17">Jai emprunté un camion des commerçants à partir de Butembo en partance pour la ville de Goma en passant par le parc National de Virunga. <text:span text:style-name="T22">C’est à Goma que j’ai appris la marche pacifique du 24/01/2022 s’était soldée par la mort d’un jeune homme de 22 ans, MUMBERE, qui avait atteint de balle et succombant de ses blessures.</text:span></text:p>
      <text:p text:style-name="P17"/>
      <text:p text:style-name="P18">Moi personnellement, je ne voulais pas participer à ce massacre de la population de Béni qui vit déjà dans la peur quotidienne d’une prochaine attaque à cause de l’insuffisance de la réponse militaire qui ne permet pas de la sécurisé davantage. <text:span text:style-name="T23">J’ai agi en faveur de la liberté puisque la vie humaine est sacrée. </text:span><text:span text:style-name="T24">Pour ma vie ainsi que ma sécurité, je suis resté caché de peur d’être récupérer par l’auditorat militaire puisqu’il y avait un avis de recherche à mon nom. </text:span><text:span text:style-name="T25">Changeant périodiquement de cachettes, avant de m’envoler pour la France </text:span><text:span text:style-name="T26">grâce aux moyens de la corruption.</text:span><text:span text:style-name="T25"> </text:span><text:span text:style-name="T23"><text:s/></text:span></text:p>
      <text:p text:style-name="P19">Le samedi 03/06/2022 que j’ai quitté Kinshasa pour arriver le dimanche 04/06/2022 à Paris.</text:p>
      <text:p text:style-name="P19"/>
      <text:p text:style-name="P20">Le mobile qui m’a poussé à quitter mon pays la RDC, et à se séjourner sur le territoire français, « le code pénal militaire en RDC dit : Tout militaire ou assimilé qui commet une désertion en temps de guerre, sera puni de prison à perpétuité et ou de la peine capitale »</text:p>
      <text:p text:style-name="P20"/>
      <text:p text:style-name="P21">Monsieur le Directeur, je vous demande de bien vouloir me reconnaître la qualité de réfugié sur le fondement des articles L711-1 et L712-1 du code de l’entrée et du séjour des étrangers et du droit d’asile.</text:p>
      <text:p text:style-name="P21"/>
      <text:p text:style-name="P21"/>
      <text:p text:style-name="P21"/>
      <text:p text:style-name="P21"/>
      <text:p text:style-name="P21"/>
      <text:p text:style-name="P22"><text:soft-page-break/></text:p>
      <text:p text:style-name="P22">Enfin je souhaiterai etre entendu lors d’un entretien à l’OFPRA, afin que je puisse apporter toutes les précisions nécessaires à l’étude de ma demande d’asile.</text:p>
      <text:p text:style-name="P22"><text:span text:style-name="T27">Je précise en outre que mon dossier d’asile a été réalisé avec l’aide d’un professionnel du secteur social.</text:span></text:p>
      <text:p text:style-name="P22"/>
      <text:p text:style-name="P22"><text:span text:style-name="T27"><text:s text:c="111"/>TSHIBANGU LEU Blanchard</text:span> </text:p>
      <text:p text:style-name="P22"/>
      <text:p text:style-name="P22"/>
      <text:p text:style-name="P24">Pièces jointes :</text:p>
      <text:p text:style-name="P24"><text:span text:style-name="T28"/></text:p>
      <text:p text:style-name="P24"><text:span text:style-name="T28">- </text:span><text:span text:style-name="T29">Attestation de demande d’asile</text:span></text:p>
      <text:p text:style-name="P24"><text:span text:style-name="T29">- 2 photos d’identité</text:span></text:p>
      <text:p text:style-name="P24"><text:span text:style-name="T29">- Notice d’information</text:span></text:p>
      <text:p text:style-name="P24"><text:span text:style-name="T29">- copie de l’acte de mariage</text:span></text:p>
      <text:p text:style-name="P24"><text:span text:style-name="T29">- Copie de la carte de service de la Police Nationale</text:span></text:p>
      <text:p text:style-name="P24"><text:span text:style-name="T29">- Copie de l’ordonnance du 15/07/20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8.403cm"/>
        </style:tab-stops>
      </style:paragraph-properties>
      <style:text-properties fo:font-size="13pt" fo:font-weight="normal" officeooo:rsid="0017bde8" style:font-size-asian="13pt" style:font-weight-asian="normal" style:font-size-complex="13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8T14:21:15.568000000</meta:creation-date>
    <dc:date>2024-10-09T16:33:08.591000000</dc:date>
    <meta:editing-duration>PT3H53M41S</meta:editing-duration>
    <meta:editing-cycles>44</meta:editing-cycles>
    <meta:generator>LibreOffice/7.6.4.1$Windows_X86_64 LibreOffice_project/e19e193f88cd6c0525a17fb7a176ed8e6a3e2aa1</meta:generator>
    <meta:document-statistic meta:table-count="0" meta:image-count="0" meta:object-count="0" meta:page-count="3" meta:paragraph-count="43" meta:word-count="1013" meta:character-count="6748" meta:non-whitespace-character-count="5262"/>
  </office:meta>
</office:document-meta>
</file>